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eldinkhorst 2, </text:span>0153Z2023061900006): het kappen van 1 prunus (ingediend d.d. 16 jun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1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1900006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133</meta:user-defined>
    <meta:user-defined meta:name="OVERHEIDop.GmbID/DC.identifier">gmb-2023-271133</meta:user-defined>
    <meta:user-defined meta:name="OVERHEIDop.versieInformatie"/>
  </office:meta>
</office:document-meta>
</file>