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vangen woonwagen aan de Eemshof 10 5691P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vervangen van een woonwagen op Eemshof 10 5691PH Son en Breuge. De aanvraag is ontvangen op 13-06-2023.</text:p>
            <text:p text:style-name="common-al">Zaaknummer:08481715317.</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113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3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3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15317</meta:user-defined>
    <meta:user-defined meta:name="DCTERMS.abstract">Eemshof 10 Son en Breugel</meta:user-defined>
    <dc:language>nl</dc:language>
    <meta:user-defined meta:name="OVERHEIDop.locatietype/OVERHEIDop.gebiedsmarkering">Punt</meta:user-defined>
    <meta:user-defined meta:name="DC.title">Aanvraag voor vervangen woonwagen aan de Eemshof 10 5691PH Son en Breugel</meta:user-defined>
    <meta:user-defined meta:name="DCTERMS.W3CDTF/DCTERMS.available">2023-06-21</meta:user-defined>
    <meta:user-defined meta:name="DCTERMS.W3CDTF/OVERHEIDop.jaargang">2023</meta:user-defined>
    <meta:user-defined meta:name="OVERHEIDop.publicationIssue">271131</meta:user-defined>
    <meta:user-defined meta:name="OVERHEIDop.GmbID/DC.identifier">gmb-2023-271131</meta:user-defined>
    <meta:user-defined meta:name="OVERHEIDop.versieInformatie"/>
  </office:meta>
</office:document-meta>
</file>