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eukenhout 24, ontheffing plaatsen van voorwerpen op openbare we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verleend. De gemeente geeft hiermee toestemming op 21 augustus 2023 tot en met 30 september 2023 voor het plaatsen van voorwerpen op de openbare weg aan Beukenhout 24 in Houten. </text:p>
            <text:p text:style-name="common-al">De verzenddatum van het besluit Algemene Plaatselijke Verordening is 19 jun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113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3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3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Beukenhout 24, ontheffing plaatsen van voorwerpen op openbare weg</meta:user-defined>
    <meta:user-defined meta:name="DCTERMS.W3CDTF/DCTERMS.available">2023-06-21</meta:user-defined>
    <meta:user-defined meta:name="DCTERMS.W3CDTF/OVERHEIDop.jaargang">2023</meta:user-defined>
    <meta:user-defined meta:name="OVERHEIDop.publicationIssue">271130</meta:user-defined>
    <meta:user-defined meta:name="OVERHEIDop.GmbID/DC.identifier">gmb-2023-271130</meta:user-defined>
    <meta:user-defined meta:name="OVERHEIDop.versieInformatie"/>
  </office:meta>
</office:document-meta>
</file>