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400 7671AJ Vriezenveen, terugsnoeien van een kastanjeboom, ontvangen op 16-06-2023, zaaknummer TR-Z2023-001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400 7671AJ Vriezenveen</text:p>
            <text:p text:style-name="common-al">
            <text:span text:style-name="nadrukvet">Project:</text:span> terugsnoeien van een kastanjeboom</text:p>
            <text:p text:style-name="common-al">
            <text:span text:style-name="nadrukvet">Ingekomen:</text:span> 16-06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11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153</meta:user-defined>
    <meta:user-defined meta:name="DCTERMS.abstract">terugsnoeien van ee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osteinde 400 7671AJ Vriezenveen, terugsnoeien van een kastanjeboom, ontvangen op 16-06-2023, zaaknummer TR-Z2023-001153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128</meta:user-defined>
    <meta:user-defined meta:name="OVERHEIDop.GmbID/DC.identifier">gmb-2023-271128</meta:user-defined>
    <meta:user-defined meta:name="OVERHEIDop.versieInformatie"/>
  </office:meta>
</office:document-meta>
</file>