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iessendamse Tiendweg aanlegwerkzaamheden percelen 352, 355, 361 en 442, HDV00 I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Giessendamse Tiendweg aanlegwerkzaamheden percelen 352, 355, 361 en 442 op locatie HDV00 I 358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10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6 juni 2023 en daarover wordt waarschijnlijk 1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711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DV00 I 358</meta:user-defined>
    <dc:language>nl</dc:language>
    <meta:user-defined meta:name="OVERHEIDop.locatietype/OVERHEIDop.gebiedsmarkering">Punt</meta:user-defined>
    <meta:user-defined meta:name="DC.title">Aanvraag vergunning voor Giessendamse Tiendweg aanlegwerkzaamheden percelen 352, 355, 361 en 442, HDV00 I 35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27</meta:user-defined>
    <meta:user-defined meta:name="OVERHEIDop.GmbID/DC.identifier">gmb-2023-271127</meta:user-defined>
    <meta:user-defined meta:name="OVERHEIDop.versieInformatie"/>
  </office:meta>
</office:document-meta>
</file>