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Barbeellaan 9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1 juni 2023</text:p>
            <text:p text:style-name="common-al">Activiteit: Plaatsen dakkapel</text:p>
            <text:p text:style-name="common-al">Adres: Barbeellaan 91 in Odijk</text:p>
            <text:p text:style-name="common-al">WABO-Wabonummer: 1236901</text:p>
            <text:p text:style-name="common-al">Datum ontvangst aanvraag: 21 april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111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11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Barbeellaan 91 in Od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119</meta:user-defined>
    <meta:user-defined meta:name="OVERHEIDop.GmbID/DC.identifier">gmb-2023-271119</meta:user-defined>
    <meta:user-defined meta:name="OVERHEIDop.versieInformatie"/>
  </office:meta>
</office:document-meta>
</file>