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ransformeren van het kantoorpand tot 18 appartementen en 1 bedrijfsruimte aan Huizermaatweg 610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VAN DE BESLISTERMIJN</text:span>
          </text:p>
            <text:p text:style-name="last-al">In het kader van de Wet algemene bepalingen omgevingsrecht (Wabo) is besloten voor de volgende aanvragen de beslistermijn met zes weken te verlengen:</text:p>
            <text:list text:style-name="id1-3-2-1-1-3">
              <text:list-item text:style-override="id1-3-2-1-1-3-1">
                <text:number>-</text:number>
                <text:p text:style-name="al">Huizermaatweg 610, het transformeren van het kantoorpand tot 18 appartementen en 1 bedrijfsruimte (fase activiteit bouwen) (ontvangen 21 april 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1116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16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ransformeren van het kantoorpand tot 18 appartementen en 1 bedrijfsruimte aan Huizermaatweg 610 te Huiz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116</meta:user-defined>
    <meta:user-defined meta:name="OVERHEIDop.GmbID/DC.identifier">gmb-2023-271116</meta:user-defined>
    <meta:user-defined meta:name="OVERHEIDop.versieInformatie"/>
  </office:meta>
</office:document-meta>
</file>