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Kleinstraat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Jan Kleinstraat 2, 9163 PA: vergroten van de bestaande berging <text:span text:style-name="nadrukcur">01-08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1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n Kleinstraat 2 N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15</meta:user-defined>
    <meta:user-defined meta:name="OVERHEIDop.GmbID/DC.identifier">gmb-2023-271115</meta:user-defined>
    <meta:user-defined meta:name="OVERHEIDop.versieInformatie"/>
  </office:meta>
</office:document-meta>
</file>