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plaats Foarwurk, Siegerswoude</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APV-vergunning op de locatie parkeerplaats Foarwurk, Siegerswoude. De aanvraag is geregistreerd onder zaaknummer Z2023-00003220. De aanvraag betreft:</text:p>
            <text:p text:style-name="common-al">standplaats op donderdag verkoop v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11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parkeerplaats Foarwurk, Siegerswoude</meta:user-defined>
    <meta:user-defined meta:name="DCTERMS.W3CDTF/DCTERMS.available">2023-06-21</meta:user-defined>
    <meta:user-defined meta:name="DCTERMS.W3CDTF/OVERHEIDop.jaargang">2023</meta:user-defined>
    <meta:user-defined meta:name="OVERHEIDop.publicationIssue">271114</meta:user-defined>
    <meta:user-defined meta:name="OVERHEIDop.GmbID/DC.identifier">gmb-2023-271114</meta:user-defined>
    <meta:user-defined meta:name="OVERHEIDop.versieInformatie"/>
  </office:meta>
</office:document-meta>
</file>