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eerenveenseweg 163, 8477 AC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0037 voor een Omgevingsvergunning op de locatie Heerenveenseweg 163, 8477 AC Oldeholtwolde. De vergunning is verleend. Het besluit betreft:</text:p>
            <text:p text:style-name="common-al">het plaatsen van een aanbouw aan kap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ugustus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ugustus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111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eerenveenseweg 163, 8477 AC Oldeholtwol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12</meta:user-defined>
    <meta:user-defined meta:name="OVERHEIDop.GmbID/DC.identifier">gmb-2023-271112</meta:user-defined>
    <meta:user-defined meta:name="OVERHEIDop.versieInformatie"/>
  </office:meta>
</office:document-meta>
</file>