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, Einthovenlaan 14 te Almelo, Einthovenlaan 14 7603MK Almelo, Uiterwaardenstraat 21 8081H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652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Einthovenlaan 14 7603MK Almelo, Uiterwaardenstraat 21 8081HJ Elburg</text:p>
            <text:p text:style-name="common-al">
            <text:span text:style-name="nadrukvet">Projectomschrijving:</text:span> het realiseren van een gesloten bodemenergiesysteem, Einthovenlaan 14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1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6527</meta:user-defined>
    <meta:user-defined meta:name="DCTERMS.abstract">het realiseren van een gesloten bodemenergiesysteem, Einthovenlaan 14 te Almelo</meta:user-defined>
    <dc:language>nl</dc:language>
    <meta:user-defined meta:name="OVERHEIDop.locatietype/OVERHEIDop.gebiedsmarkering">Punt</meta:user-defined>
    <meta:user-defined meta:name="DC.title">Wet milieubeheer melding, het realiseren van een gesloten bodemenergiesysteem, Einthovenlaan 14 te Almelo, Einthovenlaan 14 7603MK Almelo, Uiterwaardenstraat 21 8081HJ Elbu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08</meta:user-defined>
    <meta:user-defined meta:name="OVERHEIDop.GmbID/DC.identifier">gmb-2023-271108</meta:user-defined>
    <meta:user-defined meta:name="OVERHEIDop.versieInformatie"/>
  </office:meta>
</office:document-meta>
</file>