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3 mobiele barren - St. Annastraat 259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Vergunning langs de 4-daagse route (St. Annastraat 259 6525 GR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341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1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3 mobiele barren - St. Annastraat 259 te Nijmegen - 21 juli 202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06</meta:user-defined>
    <meta:user-defined meta:name="OVERHEIDop.GmbID/DC.identifier">gmb-2023-271106</meta:user-defined>
    <meta:user-defined meta:name="OVERHEIDop.versieInformatie"/>
  </office:meta>
</office:document-meta>
</file>