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/ renoveren van de RSG aan Schotweg 1, 8162GM Epe (871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bouwen / renoveren van de RSG aan Schotweg 1, 8162GM Epe. </text:p>
            <text:p text:style-name="common-al">Datum aanvraag:  16-06-2023</text:p>
            <text:p text:style-name="common-al">Zaaknummer : 8713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1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65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bouwen / renoveren van de RSG aan Schotweg 1, 8162GM Epe (871345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00</meta:user-defined>
    <meta:user-defined meta:name="OVERHEIDop.GmbID/DC.identifier">gmb-2023-271100</meta:user-defined>
    <meta:user-defined meta:name="OVERHEIDop.versieInformatie"/>
  </office:meta>
</office:document-meta>
</file>