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erfafscheiding op het perceel Heemraad Witweg 3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besloten om de beslistermijn voor de aanvraag met zaaknummer Z2023-00000651 voor een omgevingsvergunning voor het plaatsen van een erfafscheiding op locatie Heemraad Witweg 3 in Oost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109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9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9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eemraad Witweg 3 in Oost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erfafscheiding op het perceel Heemraad Witweg 3 in Oostwou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099</meta:user-defined>
    <meta:user-defined meta:name="OVERHEIDop.GmbID/DC.identifier">gmb-2023-271099</meta:user-defined>
    <meta:user-defined meta:name="OVERHEIDop.versieInformatie"/>
  </office:meta>
</office:document-meta>
</file>