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veranderen van de inrichting aan de Brugstraat 16 in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De aanvraag voorziet in het veranderen van de inrichting aan de Brugstraat 16 in Oploo. Het plan past niet binnen de planvoorschriften van de geldende bestemmingsplannen ‘Buitengebied Sint Anthonis 2013’ en ‘Partiële herziening bestemmingsplan Buitengebied Sint Anthonis’. Het plan kan gerealiseerd worden met toepassing van de genoemde afwijkingsbevoegdheid. </text:p>
            <text:p text:style-name="common-al">Het ontwerpbesluit met bijbehorende stukken ligt met ingang van donderdag 22 juni 2023 tot en met woensdag 2 augustus 2023 ter inzage. De stukken zijn te raadplegen op www.ruimtelijkeplannen.nl, PLANNAAM OF -NUMMER: NL.IMRO.1982.OVBuOpBrugstr16-ON01 </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common-al">Tegen dit ontwerpbesluit kan eenieder gedurende de genoemde termijn van donderdag 22 juni 2023 tot en met woensdag 2 augustus 2023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10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OVBuOpBrugstr1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voor het veranderen van de inrichting aan de Brugstraat 16 in Oploo</meta:user-defined>
    <meta:user-defined meta:name="DCTERMS.W3CDTF/DCTERMS.available">2023-06-21</meta:user-defined>
    <meta:user-defined meta:name="DCTERMS.W3CDTF/OVERHEIDop.jaargang">2023</meta:user-defined>
    <meta:user-defined meta:name="OVERHEIDop.publicationIssue">271084</meta:user-defined>
    <meta:user-defined meta:name="OVERHEIDop.GmbID/DC.identifier">gmb-2023-271084</meta:user-defined>
    <meta:user-defined meta:name="OVERHEIDop.versieInformatie"/>
  </office:meta>
</office:document-meta>
</file>