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Recreatieterrein Laagraven Noord, evenementenvergunning besloten Circusvoorstelling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5 juni 2023 van 11.00 tot 16.30 uur voor besloten Circusvoorstellingen van ‘Stichting voor het Kind’ aan Recreatieterrein Laagraven Noord te Houten. </text:p>
            <text:p text:style-name="common-al">De verzenddatum van het besluit Algemene Plaatselijke Verordening is 21 jun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7107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07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Houten, Recreatieterrein Laagraven Noord, evenementenvergunning besloten Circusvoorstellingen</meta:user-defined>
    <meta:user-defined meta:name="DCTERMS.W3CDTF/DCTERMS.available">2023-06-21</meta:user-defined>
    <meta:user-defined meta:name="DCTERMS.W3CDTF/OVERHEIDop.jaargang">2023</meta:user-defined>
    <meta:user-defined meta:name="OVERHEIDop.publicationIssue">271074</meta:user-defined>
    <meta:user-defined meta:name="OVERHEIDop.GmbID/DC.identifier">gmb-2023-271074</meta:user-defined>
    <meta:user-defined meta:name="OVERHEIDop.versieInformatie"/>
  </office:meta>
</office:document-meta>
</file>