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Sint Nicolaasplein 16, 18, 20, 22, 8097 RA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Sint Nicolaasplein 16, 18, 20, 22 in Oosterwolde, voor het bouwen van vier woningen , ontvangen op 15 juni 2023 (zaaknummer R2023-0062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107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7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7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Sint Nicolaasplein 16, 18, 20, 22, 8097 RA Oosterwolde</meta:user-defined>
    <dc:language>nl</dc:language>
    <meta:user-defined meta:name="OVERHEIDop.locatietype/OVERHEIDop.gebiedsmarkering">Punt</meta:user-defined>
    <meta:user-defined meta:name="DC.title">Kennisgeving ontvangst WABO-AANVRBS, Sint Nicolaasplein 16, 18, 20, 22, 8097 RA Oosterwolde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1073</meta:user-defined>
    <meta:user-defined meta:name="OVERHEIDop.GmbID/DC.identifier">gmb-2023-271073</meta:user-defined>
    <meta:user-defined meta:name="OVERHEIDop.versieInformatie"/>
  </office:meta>
</office:document-meta>
</file>