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Nachtegaalstraat 15 560873-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text:span text:style-name="nadrukcur">Charlois</text:span></text:p>
            <text:p text:style-name="common-al">Straat: <text:span text:style-name="nadrukcur">Nachtegaalstraat 15</text:span></text:p>
            <text:p text:style-name="common-al">Postcode: <text:span text:style-name="nadrukcur">3082 NL</text:span></text:p>
            <text:p text:style-name="common-al">Activiteit: <text:span text:style-name="nadrukcur">Vergunning kamerverhuur aan 3 personen voor een bestaande situatie van kamerbewoning onder de overgangsbepaling vastgelegd in artikel 5.2 van de Verordening toegang woningmarkt en samenstelling woningvoorraad 2021 (gemeenteblad 2021, nr. 213279)</text:span></text:p>
            <text:p text:style-name="common-al">Verzenddatum besluit: <text:span text:style-name="nadrukcur">14 juni 2023</text:span></text:p>
            <text:p text:style-name="common-al">Zaaknummer: <text:span text:style-name="nadrukcur">560873-2022</text:span></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0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Nachtegaalstraat 15 560873-2022</meta:user-defined>
    <meta:user-defined meta:name="DCTERMS.W3CDTF/DCTERMS.available">2023-06-21</meta:user-defined>
    <meta:user-defined meta:name="DCTERMS.W3CDTF/OVERHEIDop.jaargang">2023</meta:user-defined>
    <meta:user-defined meta:name="OVERHEIDop.publicationIssue">271069</meta:user-defined>
    <meta:user-defined meta:name="OVERHEIDop.GmbID/DC.identifier">gmb-2023-271069</meta:user-defined>
    <meta:user-defined meta:name="OVERHEIDop.versieInformatie"/>
  </office:meta>
</office:document-meta>
</file>