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terrasvergunning: Markt 3, 6915AH Lobith het inrichten van een terras gedurende 4 j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3 een besluit genomen op de aanvraag met zaaknummer Z2023-00000277 voor een APV-vergunning op locatie Markt 3, 6915AH Lobith. De aanvraag is verleend. Het besluit betreft de volgende onderdelen:</text:p>
            <text:p text:style-name="common-al">APV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106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06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06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terrasvergunning: Markt 3, 6915AH Lobith het inrichten van een terras gedurende 4 jar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068</meta:user-defined>
    <meta:user-defined meta:name="OVERHEIDop.GmbID/DC.identifier">gmb-2023-271068</meta:user-defined>
    <meta:user-defined meta:name="OVERHEIDop.versieInformatie"/>
  </office:meta>
</office:document-meta>
</file>