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voor Najaarsmarkt GOUDasfaltop17-09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15-06-2023 een aanvraag voor een evenementenvergunning ontvangen. De aanvraag heeft zaaknummer 797977.</text:p>
            <text:p text:style-name="common-al">De aanvraag gaat over:Naam evenement: Najaarsmarkt GOUDasfaltDatum evenement: op 17-09-2023Locatie evenement: Goudasfalt, Gouderaksedijk 32 te GoudaActiviteiten: Het betreft een najaarsmarkt met ongeveer 50 kramen. \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71065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06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06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03139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voor Najaarsmarkt GOUDasfaltop17-09-2023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1065</meta:user-defined>
    <meta:user-defined meta:name="OVERHEIDop.GmbID/DC.identifier">gmb-2023-271065</meta:user-defined>
    <meta:user-defined meta:name="OVERHEIDop.versieInformatie"/>
  </office:meta>
</office:document-meta>
</file>