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599 Sweelincklaan (K sectie U 984) te Tilburg, werken nabij bomen, verzonden 19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599 - V - Sweelincklaan (K sectie U 98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1599 Sweelincklaan (K sectie U 984) te Tilburg, werken nabij bomen, verzonden 19 juni 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55</meta:user-defined>
    <meta:user-defined meta:name="OVERHEIDop.GmbID/DC.identifier">gmb-2023-271055</meta:user-defined>
    <meta:user-defined meta:name="OVERHEIDop.versieInformatie"/>
  </office:meta>
</office:document-meta>
</file>