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wijzigen van de kozijnkleuren en het plaatsen van 2 dakramen - Bombay 8 A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juni 2023 een besluit genomen op de aanvraag met zaaknummer Z202301817 voor het wijzigen van de kozijnkleuren en het plaatsen van 2 dakramen op locatie Bombay 8 A in Doez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aangewezen monument, te slopen, te verstoren, te verplaatsen of in enig opzicht te wijzigen of te laten gebruiken waardoor het wordt ontsierd of in gevaar wordt gebrach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9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104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4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4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wijzigen van de kozijnkleuren en het plaatsen van 2 dakramen - Bombay 8 A in Doezu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044</meta:user-defined>
    <meta:user-defined meta:name="OVERHEIDop.GmbID/DC.identifier">gmb-2023-271044</meta:user-defined>
    <meta:user-defined meta:name="OVERHEIDop.versieInformatie"/>
  </office:meta>
</office:document-meta>
</file>