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10 zonnepanelen op het dak van het pand op de locatie Korte Breehof 4   Dordrecht zaaknummer Z-23-427687</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het plaatsen van 10 zonnepanelen op het dak van het pand op de locatie 
Korte Breehof4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9 augustus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71031</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1031</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1031</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10 zonnepanelen op het dak van het pand op de locatie Korte Breehof 4   Dordrecht zaaknummer Z-23-427687</meta:user-defined>
    <meta:user-defined meta:name="DCTERMS.W3CDTF/DCTERMS.available">2023-06-21</meta:user-defined>
    <meta:user-defined meta:name="DCTERMS.W3CDTF/OVERHEIDop.jaargang">2023</meta:user-defined>
    <meta:user-defined meta:name="OVERHEIDop.publicationIssue">271031</meta:user-defined>
    <meta:user-defined meta:name="OVERHEIDop.GmbID/DC.identifier">gmb-2023-271031</meta:user-defined>
    <meta:user-defined meta:name="OVERHEIDop.versieInformatie"/>
  </office:meta>
</office:document-meta>
</file>