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6, 6211CJ Maastricht. Kennisgeving nieuwe aanvraag omgevingsvergunning, het plaatsen van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44</text:p>
            <text:p text:style-name="common-al">
            <text:span text:style-name="nadrukvet">Markt 16, 6211CJ Maastricht</text:span>
          </text:p>
            <text:p text:style-name="common-al">
            <text:span text:style-name="nadrukvet">het plaatsen van doosletters</text:span>
          </text:p>
            <text:p text:style-name="common-al"/>
            <text:p text:style-name="common-al">
            <text:span text:style-name="nadrukvet">Datum ontvangst aanvraag:</text:span> 19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0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arkt 16, 6211CJ Maastricht. Kennisgeving nieuwe aanvraag omgevingsvergunning, het plaatsen van doosletter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30</meta:user-defined>
    <meta:user-defined meta:name="OVERHEIDop.GmbID/DC.identifier">gmb-2023-271030</meta:user-defined>
    <meta:user-defined meta:name="OVERHEIDop.versieInformatie"/>
  </office:meta>
</office:document-meta>
</file>