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dakkapellen een de van Hallstraat te Son en Breugel, van Hallstraat 15 en 17 5694C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dakkapellen aan de van Hallstraat te Son en Breugel op van Hallstraat 15 en17 5694CT Son en Breugel. De aanvraag is ontvangen op 12-06-2023.</text:p>
            <text:p text:style-name="common-al">Zaaknummer:0848171327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10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13279</meta:user-defined>
    <meta:user-defined meta:name="DCTERMS.abstract">Verbouwing aan de van Hallstraat te Son en Breugel</meta:user-defined>
    <dc:language>nl</dc:language>
    <meta:user-defined meta:name="OVERHEIDop.locatietype/OVERHEIDop.gebiedsmarkering">Punt</meta:user-defined>
    <meta:user-defined meta:name="DC.title">Aanvraag voor het plaatsen dakkapellen een de van Hallstraat te Son en Breugel, van Hallstraat 15 en 17 5694CT Son en Breugel</meta:user-defined>
    <meta:user-defined meta:name="DCTERMS.W3CDTF/DCTERMS.available">2023-06-21</meta:user-defined>
    <meta:user-defined meta:name="DCTERMS.W3CDTF/OVERHEIDop.jaargang">2023</meta:user-defined>
    <meta:user-defined meta:name="OVERHEIDop.publicationIssue">271028</meta:user-defined>
    <meta:user-defined meta:name="OVERHEIDop.GmbID/DC.identifier">gmb-2023-271028</meta:user-defined>
    <meta:user-defined meta:name="OVERHEIDop.versieInformatie"/>
  </office:meta>
</office:document-meta>
</file>