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uiltjesweg 55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9 juni 2023 ligt gedurende 6 weken ter inzage het bij raadsbesluit van 15 juni 2023 vastgestelde bestemmingsplan Kuiltjesweg 55 Beekbergen met identificatiecode NL.IMRO.0200.bp1418-vas1. Het plan betreft het wijzigen van de bestemming en bouwen van 11 woningen aan de Kuiltjesweg 55 in Beekbergen (Horeb locatie). Het bestemmingsplan is gewijzigd vastgesteld. Het betreft de volgende wijzigingen:  </text:p>
            <text:list text:style-name="id1-3-2-1-1-3">
              <text:list-item text:style-override="id1-3-2-1-1-3-1">
                <text:number>•</text:number>
                <text:p text:style-name="al">artikel 11.4 (specifieke gebruiksregel) is toegevoegd om te waarborgen dat in het plangebied buitenpandige verlichting uitsluitend vleermuisvriendelijk is;</text:p>
              </text:list-item>
              <text:list-item text:style-override="id1-3-2-1-1-3-2">
                <text:number>•</text:number>
                <text:p text:style-name="al">de bestemming 'Verkeer - Verblijfsgebied' is teruggebracht tot 6 meter breed en de beoogde parkeerplaatsen zijn tot 'Verkeer - Verblijfsgebied' bestemd. </text:p>
              </text:list-item>
            </text:list>
            <text:p text:style-name="common-al">Tot en met 10 augustus 2023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0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18-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uiltjesweg 55 Beekbergen</meta:user-defined>
    <meta:user-defined meta:name="DCTERMS.W3CDTF/DCTERMS.available">2023-06-28</meta:user-defined>
    <meta:user-defined meta:name="DCTERMS.W3CDTF/OVERHEIDop.jaargang">2023</meta:user-defined>
    <meta:user-defined meta:name="OVERHEIDop.publicationIssue">271026</meta:user-defined>
    <meta:user-defined meta:name="OVERHEIDop.GmbID/DC.identifier">gmb-2023-271026</meta:user-defined>
    <meta:user-defined meta:name="OVERHEIDop.versieInformatie"/>
  </office:meta>
</office:document-meta>
</file>