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reeds verleende vergunning aan Ceintuurbaan 2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Ceintuurbaan 2b, het wijzigen van de reeds verleende vergunning (verwijderen schoorsteen en enkel gevelwijzigingen) (ontvangen 14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0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de reeds verleende vergunning aan Ceintuurbaan 2b te Huizen</meta:user-defined>
    <meta:user-defined meta:name="DCTERMS.W3CDTF/DCTERMS.available">2023-06-22</meta:user-defined>
    <meta:user-defined meta:name="DCTERMS.W3CDTF/OVERHEIDop.jaargang">2023</meta:user-defined>
    <meta:user-defined meta:name="OVERHEIDop.publicationIssue">271024</meta:user-defined>
    <meta:user-defined meta:name="OVERHEIDop.GmbID/DC.identifier">gmb-2023-271024</meta:user-defined>
    <meta:user-defined meta:name="OVERHEIDop.versieInformatie"/>
  </office:meta>
</office:document-meta>
</file>