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wijzigen van de kozijnen van de voorgevel op het perceel Camera Obscurastraat 1, 3813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wijzigen van de kozijnen van de voorgevel  van diverse woningen.</text:span>
          </text:p>
            <text:p text:style-name="common-al">De Gemeente Amersfoort heeft op 19-06-2023 een omgevingsvergunning verleend voor het vervangen en wijzigen van de kozijnen op de onderstaande locaties:</text:p>
            <text:p text:style-name="common-al">Camera Obscurastraat 1, 5, 7, 11, 13, 15, 17, 19, 21, 23, 25, 27 3813 PK Amersfoort.</text:p>
            <text:p text:style-name="common-al">Camera Obscurastraat 6, 8, 10, 12, 14, 16, 18, 20, 22 3813 PL Amersfoort.</text:p>
            <text:p text:style-name="common-al">Klaartje Donzepad 38, 40, 44, 46, 48, 54, 56 3813 PZ Amersfoort.</text:p>
            <text:p text:style-name="common-al">
            
          </text:p>
            <text:p text:style-name="common-al">
            
          </text:p>
            <text:p text:style-name="common-al">Kenmerk zaak CLZ-0000274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01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1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1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46</meta:user-defined>
    <dc:language>nl</dc:language>
    <meta:user-defined meta:name="OVERHEIDop.locatietype/OVERHEIDop.gebiedsmarkering">Punt</meta:user-defined>
    <meta:user-defined meta:name="DC.title">Verleende omgevingsvergunning voor het vervangen en wijzigen van de kozijnen van de voorgevel op het perceel Camera Obscurastraat 1, 3813 PK Amersfoort</meta:user-defined>
    <meta:user-defined meta:name="DCTERMS.W3CDTF/DCTERMS.available">2023-06-21</meta:user-defined>
    <meta:user-defined meta:name="DCTERMS.W3CDTF/OVERHEIDop.jaargang">2023</meta:user-defined>
    <meta:user-defined meta:name="OVERHEIDop.publicationIssue">271019</meta:user-defined>
    <meta:user-defined meta:name="OVERHEIDop.GmbID/DC.identifier">gmb-2023-271019</meta:user-defined>
    <meta:user-defined meta:name="OVERHEIDop.versieInformatie"/>
  </office:meta>
</office:document-meta>
</file>