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0536, Willemstraat 23 5611HB Eindhoven, Willemstraat 21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536 </text:p>
            <text:p text:style-name="common-al"> Omschrijving: realiseren van 37 studio's, 12 appartementen en 2 commerciële ruim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23 5611HB Eindhoven</text:p>
              </text:list-item>
              <text:list-item text:style-override="id1-3-2-1-1-6-2">
                <text:number>-</text:number>
                <text:p text:style-name="al"/>
                <text:p text:style-name="al">Willemstraat 21 5611HB Eindhoven</text:p>
              </text:list-item>
            </text:list>
            <text:p text:style-name="common-al"> Soort aanvraag: Bouwen,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01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36</meta:user-defined>
    <meta:user-defined meta:name="DCTERMS.abstract">realiseren van 37 studio's, 12 appartementen en 2 commerciële 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0536, Willemstraat 23 5611HB Eindhoven, Willemstraat 21 5611HB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17</meta:user-defined>
    <meta:user-defined meta:name="OVERHEIDop.GmbID/DC.identifier">gmb-2023-271017</meta:user-defined>
    <meta:user-defined meta:name="OVERHEIDop.versieInformatie"/>
  </office:meta>
</office:document-meta>
</file>