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de legalisatie van een berging/schuur op het perceel Zwarteweg 10, 3816 A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legalisatie van een berging/schuur op het perceel Zwarteweg 10, 3816 AZ Amersfoort</text:span>
          </text:p>
            <text:p text:style-name="common-al">De Gemeente Amersfoort heeft op 12-06-2023 een aanvraag voor een omgevingsvergunning ontvangen voor de egalisatie van een berging/schuur op het perceel Zwarteweg 10, 3816 AZ Amersfoort, met kenmerk CLZ-0000382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101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1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1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820</meta:user-defined>
    <dc:language>nl</dc:language>
    <meta:user-defined meta:name="OVERHEIDop.locatietype/OVERHEIDop.gebiedsmarkering">Punt</meta:user-defined>
    <meta:user-defined meta:name="DC.title">Ontvangen aanvraag omgevingsvergunning voor de legalisatie van een berging/schuur op het perceel Zwarteweg 10, 3816 AZ Amersfoor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016</meta:user-defined>
    <meta:user-defined meta:name="OVERHEIDop.GmbID/DC.identifier">gmb-2023-271016</meta:user-defined>
    <meta:user-defined meta:name="OVERHEIDop.versieInformatie"/>
  </office:meta>
</office:document-meta>
</file>