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Hoorzik (MDL01 N 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orzik (MDL01 N 187), 5331 KJ, Kerkdriel. </text:p>
            <text:p text:style-name="common-al">Het besluit tot niet-behandelen is verzonden op 13 juni 2023 en heeft betrekking op de bouw van een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10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Kerkdriel, Hoorzik (MDL01 N 187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011</meta:user-defined>
    <meta:user-defined meta:name="OVERHEIDop.GmbID/DC.identifier">gmb-2023-271011</meta:user-defined>
    <meta:user-defined meta:name="OVERHEIDop.versieInformatie"/>
  </office:meta>
</office:document-meta>
</file>