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ozefstraat 77 a te Deurne</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omgevingsvergunning voor het gebruiken van een woning voor kamerbewoning voor mensen met een licht verstandelijke beperking op de locatie Sint Jozefstraat 77 a te Deurne. De zaak is geregistreerd onder nummer HZ-2023-0625.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100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0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0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t Jozefstraat 77 a te Deurne</meta:user-defined>
    <meta:user-defined meta:name="DCTERMS.W3CDTF/DCTERMS.available">2023-06-21</meta:user-defined>
    <meta:user-defined meta:name="DCTERMS.W3CDTF/OVERHEIDop.jaargang">2023</meta:user-defined>
    <meta:user-defined meta:name="OVERHEIDop.externeBijlage">De Zorgfontein, Sint Jozefstraat 77a te Deurne|exb-2023-30154</meta:user-defined>
    <meta:user-defined meta:name="OVERHEIDop.externeBijlage">ning_kamerbewoning_met_zorgcomponent_pdf. (publ...|exb-2023-30155</meta:user-defined>
    <meta:user-defined meta:name="OVERHEIDop.publicationIssue">271008</meta:user-defined>
    <meta:user-defined meta:name="OVERHEIDop.GmbID/DC.identifier">gmb-2023-271008</meta:user-defined>
    <meta:user-defined meta:name="OVERHEIDop.versieInformatie"/>
  </office:meta>
</office:document-meta>
</file>