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ooraankondiging Facetbestemmingsplan Archeologie 2023 en facetbeheersverordening Archeologie 2023, Nijme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grond van artikel 1.3.1 van het Besluit ruimtelijke ordening maken burgemeester en wethouders van de gemeente Nijmegen bekend dat zij het facetbestemmingsplan Archeologie 2023 en facetbeheersverordening Archeologie 2023 voorbereiden.</text:p>
            <text:p text:style-name="common-al">Het plangebied van het facetbestemmingsplan en de facetbeheersverordening omvatten samen het gehele grondgebied van de gemeente Nijmegen en hebben alleen betrekking op de bescherming van archeologisch waarden.</text:p>
            <text:p text:style-name="common-al">Over enige tijd wordt het ontwerp van het facetbestemmingsplan en van de beheersverordening ter visie gelegd. Eenieder kan dan een zienswijze indien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271007</text:span><text:line-break/><text:date style:data-style-name="dag" text:fixed="true" text:date-value="2023-06-21"/><text:line-break/><text:date style:data-style-name="jaar" text:fixed="true" text:date-value="2023-06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71007</text:span><text:date style:data-style-name="nicedate" text:fixed="true" text:date-value="2023-06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71007</text:span><text:date style:data-style-name="nicedate" text:fixed="true" text:date-value="2023-06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PlanRuimtelijk-Web-ZM/5.5/xml/MC-DRP-PlanRuimtelijk-Web-ZM.xml</meta:user-defined>
    <meta:user-defined meta:name="OVERHEID.Gemeente/DC.creator">Nijmegen</meta:user-defined>
    <meta:user-defined meta:name="OVERHEID.Informatietype/DC.type">officiële publicatie</meta:user-defined>
    <meta:user-defined meta:name="OVERHEIDop.Rubriek/DC.type">ruimtelijk plan of omgevingsdocument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Ruimtelijkplan/OVERHEIDop.bekendmakingBetreffendePlan">NL.IMRO.0268.FBPArcheologie2023-ON01</meta:user-defined>
    <meta:user-defined meta:name="OVERHEIDop.Plansoort/OVERHEIDop.plansoort">bestemmings- of omgevingsplan</meta:user-defined>
    <dc:language>nl</dc:language>
    <meta:user-defined meta:name="OVERHEIDop.locatietype/OVERHEIDop.gebiedsmarkering">Woonplaats</meta:user-defined>
    <meta:user-defined meta:name="OVERHEIDop.locatietype/OVERHEIDop.gebiedsmarkering">Woonplaats</meta:user-defined>
    <meta:user-defined meta:name="DC.title">Vooraankondiging Facetbestemmingsplan Archeologie 2023 en facetbeheersverordening Archeologie 2023, Nijmegen</meta:user-defined>
    <meta:user-defined meta:name="DCTERMS.W3CDTF/DCTERMS.available">2023-06-21</meta:user-defined>
    <meta:user-defined meta:name="DCTERMS.W3CDTF/OVERHEIDop.jaargang">2023</meta:user-defined>
    <meta:user-defined meta:name="OVERHEIDop.publicationIssue">271007</meta:user-defined>
    <meta:user-defined meta:name="OVERHEIDop.GmbID/DC.identifier">gmb-2023-271007</meta:user-defined>
    <meta:user-defined meta:name="OVERHEIDop.versieInformatie"/>
  </office:meta>
</office:document-meta>
</file>