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uitgebreide omgevingsvergunning Herenweg 4 Aagt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Veere hebben op 12 mei 2023 een aanvraag ontvangen voor Herenweg 4 Aagtekerke. </text:p>
            <text:p text:style-name="common-al">Hierbij is de uitgebreide voorbereidingsprocedure van toepassing. De aanvraag gaat over de milieuneutrale verandering voor het agrarisch bedrijf aan de Herenweg 4 te Aagtekerke.</text:p>
            <text:p text:style-name="tussenkopcur">Ter inzage</text:p>
            <text:p text:style-name="common-al">U kunt de aanvraag op verzoek bekijken. Wanneer u hiertegen een bezwaarschrift wilt indienen, moet u eerst het besluit op de aanvraag afwachten. Wanneer u de stukken over deze aanvraag wilt bekijken, kunt u contact opnemen met RUD Zeeland (tel. 0115 – 745 100). Ook kunt u hier terecht voor een mondelinge toelichting en kopieën van de stukken.  </text:p>
            <text:p text:style-name="common-al">De stukken kunt u ook inzien op het gemeentehuis, Traverse 1 in Domburg.  De Centrale Publieksbalie werkt uitsluitend op afspraak. Wilt u één of meerdere dossiers inzien? Wij helpen u graag en vragen u contact op te nemen via 0118 555444, dat kan vanaf 08.30 uur ‘s morgens. U kunt ons ook mailen: gemeente@veere.nl</text:p>
            <text:p text:style-name="common-al"/>
            <text:p text:style-name="common-al">De aanvraag staat geregistreerd onder nummer Z2023-00002682.</text:p>
            <text:p text:style-name="common-al"/>
            <text:p text:style-name="common-al">Domburg 21 juni 2023,</text:p>
            <text:p text:style-name="last-al">Burgemeester en wethouders van Veer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100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00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00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uitgebreide omgevingsvergunning Herenweg 4 Aagtekerke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004</meta:user-defined>
    <meta:user-defined meta:name="OVERHEIDop.GmbID/DC.identifier">gmb-2023-271004</meta:user-defined>
    <meta:user-defined meta:name="OVERHEIDop.versieInformatie"/>
  </office:meta>
</office:document-meta>
</file>