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een chalet voor tijdelijke bewoning aan het Poestpad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483</text:p>
            <text:p text:style-name="common-al">
            <text:span text:style-name="nadrukvet">Uiterlijke besluitdatum:</text:span> 01-03-2023</text:p>
            <text:p text:style-name="common-al">
            <text:span text:style-name="nadrukvet">Locatie:</text:span> Poestpad in Oldemarkt</text:p>
            <text:p text:style-name="common-al">
            <text:span text:style-name="nadrukvet">Projectomschrijving:</text:span> plaatsen chalet voor tijdelijke be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83</meta:user-defined>
    <meta:user-defined meta:name="DCTERMS.abstract">het plaatsen van een chalet voor tijdelijk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het plaatsen van een chalet voor tijdelijke bewoning aan het Poestpad in Oldemark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00</meta:user-defined>
    <meta:user-defined meta:name="OVERHEIDop.GmbID/DC.identifier">gmb-2023-27100</meta:user-defined>
    <meta:user-defined meta:name="OVERHEIDop.versieInformatie"/>
  </office:meta>
</office:document-meta>
</file>