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Koemkolkweg 8, 8097PG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oemkolkweg 8 in Oosterwolde, voor het bouwen en in gebruik nemen van drie pluimveestallen , ontvangen op 15 juni 2023 (zaaknummer R2023-0062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099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9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9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emkolkweg 8, 8097PG Oosterwolde Gld</meta:user-defined>
    <dc:language>nl</dc:language>
    <meta:user-defined meta:name="OVERHEIDop.locatietype/OVERHEIDop.gebiedsmarkering">Punt</meta:user-defined>
    <meta:user-defined meta:name="DC.title">Kennisgeving ontvangst WABO-AANVRBS, Koemkolkweg 8, 8097PG Oosterwolde Gl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0992</meta:user-defined>
    <meta:user-defined meta:name="OVERHEIDop.GmbID/DC.identifier">gmb-2023-270992</meta:user-defined>
    <meta:user-defined meta:name="OVERHEIDop.versieInformatie"/>
  </office:meta>
</office:document-meta>
</file>