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oevelakenseweg 106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06</text:p>
            <text:p text:style-name="common-al">De melding is nog niet beoordeeld. Het is momenteel dus nog niet bekend of deze geaccepteerd zal worden.</text:p>
            <text:p text:style-name="common-al"/>
            <text:p text:style-name="tussenkopcur">Heeft u vragen over de aanvraag van de vergunning? </text:p>
            <text:p text:style-name="common-al">U kunt nu alvast de aanvraag van de vergunning bekijken en hierover vragen stellen. Hiervoor kunt u bellen met de gemeente Barneveld. Dit kan via het telefoonnummer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99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Hoevelakenseweg 106 in Terschuu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90</meta:user-defined>
    <meta:user-defined meta:name="OVERHEIDop.GmbID/DC.identifier">gmb-2023-270990</meta:user-defined>
    <meta:user-defined meta:name="OVERHEIDop.versieInformatie"/>
  </office:meta>
</office:document-meta>
</file>