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eiling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25, 5334 LD, Velddriel. </text:p>
            <text:p text:style-name="common-al">De melding is ontvangen op 7 juni 2023 en heeft betrekking op het verwijderen van asbes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098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Velddriel, Veilingweg 25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988</meta:user-defined>
    <meta:user-defined meta:name="OVERHEIDop.GmbID/DC.identifier">gmb-2023-270988</meta:user-defined>
    <meta:user-defined meta:name="OVERHEIDop.versieInformatie"/>
  </office:meta>
</office:document-meta>
</file>