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Hurwenen, Groenestraat 1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Groenestraat 13, 5327 AD, Hurwenen. </text:p>
            <text:p text:style-name="common-al">De aanvraag is ontvangen op 13 juni 2023 en heeft betrekking op het bouwen van een overkapping.</text:p>
            <text:p text:style-name="common-al">De aanvraag ligt niet ter inzage en er bestaat geen mogelijkheid voor het maken van bezwaar.</text:p>
            <text:p text:style-name="common-al">Voor meer informatie kunt u contact opnemen met Omgevingsdienst Rivierenland in Tiel via 0344 579314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270981</text:span><text:line-break/><text:date style:data-style-name="dag" text:fixed="true" text:date-value="2023-06-22"/><text:line-break/><text:date style:data-style-name="jaar" text:fixed="true" text:date-value="2023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0981</text:span><text:date style:data-style-name="nicedate" text:fixed="true" text:date-value="2023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0981</text:span><text:date style:data-style-name="nicedate" text:fixed="true" text:date-value="2023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Gemeente/DC.creator">Maasdr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Aanvraag omgevingsvergunning: Hurwenen, Groenestraat 13</meta:user-defined>
    <meta:user-defined meta:name="DCTERMS.W3CDTF/DCTERMS.available">2023-06-22</meta:user-defined>
    <meta:user-defined meta:name="DCTERMS.W3CDTF/OVERHEIDop.jaargang">2023</meta:user-defined>
    <meta:user-defined meta:name="OVERHEIDop.publicationIssue">270981</meta:user-defined>
    <meta:user-defined meta:name="OVERHEIDop.GmbID/DC.identifier">gmb-2023-270981</meta:user-defined>
    <meta:user-defined meta:name="OVERHEIDop.versieInformatie"/>
  </office:meta>
</office:document-meta>
</file>