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PLAATSEN VAN EEN AIRCO-UNIT AAN DE GEVEL, SCHOOLSTRAAT 5 HEERENVE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plaatsen van een airco-unit aan de gevel op het perceel Schoolstraat 5 te Heerenveen (19 juni 2023).</text:p>
            <text:p text:style-name="common-al"/>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70980</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980</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980</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ING OMGEVINGSVERGUNNING, PLAATSEN VAN EEN AIRCO-UNIT AAN DE GEVEL, SCHOOLSTRAAT 5 HEERENVEEN</meta:user-defined>
    <meta:user-defined meta:name="DCTERMS.W3CDTF/DCTERMS.available">2023-06-21</meta:user-defined>
    <meta:user-defined meta:name="DCTERMS.W3CDTF/OVERHEIDop.jaargang">2023</meta:user-defined>
    <meta:user-defined meta:name="OVERHEIDop.publicationIssue">270980</meta:user-defined>
    <meta:user-defined meta:name="OVERHEIDop.GmbID/DC.identifier">gmb-2023-270980</meta:user-defined>
    <meta:user-defined meta:name="OVERHEIDop.versieInformatie"/>
  </office:meta>
</office:document-meta>
</file>