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lein Hitland 4 a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6 juni 2023 heeft de Omgevingsdienst Midden-Holland (ODMH) namens Gemeente Zuidplas een besluit genomen op de aanvraag met kenmerk V-2022-005204. Het gaat over het realiseren van een bezoekerscentrum op de locatie Klein Hitland 4 a in Nieuwerkerk aan den IJssel.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ctiviteit die betrekking heeft op een rijks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Zuidplas. Het bezwaarschrift kan per post worden gestuurd naar: College van burgemeester en wethouders van de gemeente Zuidplas, t.a.v. de commissie bezwaarschriften, Postbus 100, 2910 AC Nieuwerkerk aan den IJssel. Het bezwaarschrift kan ook worden ingediend via de website van de gemeente: https://www.zuidplas.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31 jul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0973</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973</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973</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Klein Hitland 4 a in Nieuwerkerk aan den IJssel</meta:user-defined>
    <meta:user-defined meta:name="DCTERMS.W3CDTF/DCTERMS.available">2023-06-21</meta:user-defined>
    <meta:user-defined meta:name="DCTERMS.W3CDTF/OVERHEIDop.jaargang">2023</meta:user-defined>
    <meta:user-defined meta:name="OVERHEIDop.publicationIssue">270973</meta:user-defined>
    <meta:user-defined meta:name="OVERHEIDop.GmbID/DC.identifier">gmb-2023-270973</meta:user-defined>
    <meta:user-defined meta:name="OVERHEIDop.versieInformatie"/>
  </office:meta>
</office:document-meta>
</file>