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appartementen , Smedenstraat 13 7411RA Deventer, [DVT00E11482] Deventer E 11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531</text:p>
            <text:p text:style-name="common-al">
            <text:span text:style-name="nadrukvet">Uiterlijke besluitdatum:</text:span> 03-08-2023</text:p>
            <text:p text:style-name="common-al">
            <text:span text:style-name="nadrukvet">Locatie:</text:span> Smedenstraat 13 7411RA Deventer, [DVT00E11482] Deventer E 11482.</text:p>
            <text:p text:style-name="common-al">
            <text:span text:style-name="nadrukvet">Projectomschrijving:</text:span> het splitsen van d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9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31</meta:user-defined>
    <meta:user-defined meta:name="DCTERMS.abstract">het splitsen van d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de appartementen , Smedenstraat 13 7411RA Deventer, [DVT00E11482] Deventer E 1148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71</meta:user-defined>
    <meta:user-defined meta:name="OVERHEIDop.GmbID/DC.identifier">gmb-2023-270971</meta:user-defined>
    <meta:user-defined meta:name="OVERHEIDop.versieInformatie"/>
  </office:meta>
</office:document-meta>
</file>