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Watersport Kol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Nachtmarkten Kolhorn aan Watersport Kolhorn, Westfriesedijk 66B - 1 in Kolhorn op</text:p>
            <text:p text:style-name="common-al">30 juni 2023 van 16:00 uur tot 23:59 uur</text:p>
            <text:p text:style-name="common-al">21 juli 2023 van 16:00 uur tot 23:59 uur</text:p>
            <text:p text:style-name="common-al">11 augustus 2023 van 16:00 uur tot 23:59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uli 2023.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9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6121</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Watersport Kolhorn</meta:user-defined>
    <meta:user-defined meta:name="DCTERMS.W3CDTF/DCTERMS.available">2023-06-21</meta:user-defined>
    <meta:user-defined meta:name="DCTERMS.W3CDTF/OVERHEIDop.jaargang">2023</meta:user-defined>
    <meta:user-defined meta:name="OVERHEIDop.publicationIssue">270969</meta:user-defined>
    <meta:user-defined meta:name="OVERHEIDop.GmbID/DC.identifier">gmb-2023-270969</meta:user-defined>
    <meta:user-defined meta:name="OVERHEIDop.versieInformatie"/>
  </office:meta>
</office:document-meta>
</file>