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otterbloem 26 te Velserbroek, bouwen erker (voor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Dotterbloem 26, bouwen erker (voorkant) (13/06/2023) 4147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96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470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Dotterbloem 26 te Velserbroek, bouwen erker (voorkant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968</meta:user-defined>
    <meta:user-defined meta:name="OVERHEIDop.GmbID/DC.identifier">gmb-2023-270968</meta:user-defined>
    <meta:user-defined meta:name="OVERHEIDop.versieInformatie"/>
  </office:meta>
</office:document-meta>
</file>