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anaalstraat 66 te IJmuiden, isoleren en bekled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anaalstraat 66, isoleren en bekleden gevel (13/06/2023) 38858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096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6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6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858-2023 </meta:user-defined>
    <dc:language>nl</dc:language>
    <meta:user-defined meta:name="OVERHEIDop.locatietype/OVERHEIDop.gebiedsmarkering">Adres</meta:user-defined>
    <meta:user-defined meta:name="DC.title">Verlengen beslistermijn (ingediende aanvraag omgevingsvergunning) Kanaalstraat 66 te IJmuiden, isoleren en bekleden geve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966</meta:user-defined>
    <meta:user-defined meta:name="OVERHEIDop.GmbID/DC.identifier">gmb-2023-270966</meta:user-defined>
    <meta:user-defined meta:name="OVERHEIDop.versieInformatie"/>
  </office:meta>
</office:document-meta>
</file>