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aatwerk beschikking geluid, 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 nr.: 5986647</text:p>
            <text:p text:style-name="common-al">Verzonden: 19 juni 2023</text:p>
            <text:p text:style-name="common-al">
            <text:span text:style-name="nadrukvet">Maatwerk beschikking geluid</text:span> op het adres Westkern 3 te Kootstertille voor het aanvragen van een maatwerkvoorschrift geluid.</text:p>
            <text:p text:style-name="common-al">
            <text:span text:style-name="nadrukvet">Bezwaar</text:span>
          </text:p>
            <text:p text:style-name="common-al">Wilt u bezwaar tegen de besluiten maken? Dat kan binnen zes weken nadat de beschikking is verzonden. Uw bezwaar moet de volgende gegevens bevatten: uw naam en adres, het besluit waartegen u bezwaar maakt, de reden van uw bezwaar, datum en handtekening. Uw bezwaar stuurt u aan gemeente Achtkarspelen, College van burgemeester en wethouders, Postbus 2, 9285 ZV in Buitenpost.</text:p>
            <text:p text:style-name="common-al">Kunt u niet wachten op de normale behandeling van uw bezwaarschrift? Dan moet u een voorlopige voorziening aanvragen. Dat kan alleen als u ook al een bezwaarschrift heeft ingediend. Het verzoek om een voorlopige voorziening stuurt u aan de voorzieningenrechter van de Rechtbank Noord-Nederland, Afdeling bestuursrecht, Postbus 150, 9700 AD Groningen. U kunt ook digitaal beroep instellen via <text:a xlink:href="http://loket.rechtspraak.nl/bestuursrecht" xlink:type="simple">http://loket.rechtspraak.nl/bestuursrecht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9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aatwerk beschikking geluid, Westkern 3, Kootsterti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65</meta:user-defined>
    <meta:user-defined meta:name="OVERHEIDop.GmbID/DC.identifier">gmb-2023-270965</meta:user-defined>
    <meta:user-defined meta:name="OVERHEIDop.versieInformatie"/>
  </office:meta>
</office:document-meta>
</file>