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bijgebouw en berging - Carolieweg 26 A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juni 2023 een besluit genomen op de aanvraag met zaaknummer Z202302096 voor het bouwen van een bijgebouw en berging op locatie Carolieweg 26 A in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095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bijgebouw en berging - Carolieweg 26 A in Niebe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56</meta:user-defined>
    <meta:user-defined meta:name="OVERHEIDop.GmbID/DC.identifier">gmb-2023-270956</meta:user-defined>
    <meta:user-defined meta:name="OVERHEIDop.versieInformatie"/>
  </office:meta>
</office:document-meta>
</file>