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nemen van een standplaats voor een termijn van 15 jaar (vanaf 1 juli 2023) op het trottoir tussen de parkeerplaats van De Trog en Heetkamp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Burgemeester en wethouders van de gemeente Aa en Hunze maken bekend dat op 24 mei 2023 de volgende standplaatsvergunning is verleend:</text:p>
            <text:list text:style-name="id1-3-2-1-1-3">
              <text:list-item text:style-override="id1-3-2-1-1-3-1">
                <text:number>•</text:number>
                <text:p text:style-name="al">Aan Vishandel Van der Linde, een standplaats voor een termijn van 15 jaar (vanaf 1 juli 2023), locatie op het trottoir tussen de parkeerplaats van De Trog en de Heetkamp in Gieten, kadastraal bekend als Sectie E 6549. Het betreft een standplaats voor verkoop van vis voor twee dagen per week</text:p>
              </text:list-item>
            </text:list>
            <text:p text:style-name="last-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095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5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het innnemen van een standplaats voor een termijn van 15 jaar (vanaf 1 juli 2023) op het trottoir tussen de parkeerplaats van De Trog en Heetkamp te Gieten</meta:user-defined>
    <meta:user-defined meta:name="DCTERMS.W3CDTF/DCTERMS.available">2023-06-22</meta:user-defined>
    <meta:user-defined meta:name="DCTERMS.W3CDTF/OVERHEIDop.jaargang">2023</meta:user-defined>
    <meta:user-defined meta:name="OVERHEIDop.publicationIssue">270955</meta:user-defined>
    <meta:user-defined meta:name="OVERHEIDop.GmbID/DC.identifier">gmb-2023-270955</meta:user-defined>
    <meta:user-defined meta:name="OVERHEIDop.versieInformatie"/>
  </office:meta>
</office:document-meta>
</file>