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ersenkampweg 65, </text:span>(0153Z2023061900004): het kappen van 1 es (ingediend d.d. 16 jun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94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4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1900004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49</meta:user-defined>
    <meta:user-defined meta:name="OVERHEIDop.GmbID/DC.identifier">gmb-2023-270949</meta:user-defined>
    <meta:user-defined meta:name="OVERHEIDop.versieInformatie"/>
  </office:meta>
</office:document-meta>
</file>