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leine Woldweg 3A, 8097R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3A in Oosterwolde, voor het bouwen van een opslagloods, ontvangen op 15 juni 2023 (zaaknummer R2023-006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94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eine Woldweg 3A, 8097RG Oosterwolde Gld</meta:user-defined>
    <dc:language>nl</dc:language>
    <meta:user-defined meta:name="OVERHEIDop.locatietype/OVERHEIDop.gebiedsmarkering">Punt</meta:user-defined>
    <meta:user-defined meta:name="DC.title">Kennisgeving ontvangst WABO-AANVRBS, Kleine Woldweg 3A, 8097RG Oosterwolde Gl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944</meta:user-defined>
    <meta:user-defined meta:name="OVERHEIDop.GmbID/DC.identifier">gmb-2023-270944</meta:user-defined>
    <meta:user-defined meta:name="OVERHEIDop.versieInformatie"/>
  </office:meta>
</office:document-meta>
</file>